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5:8"/><text:bookmark-start text:name="__RefHeading___joshua_158_1"/><text:bookmark-start text:name="joshua_158"/>Joshua 15:8<text:bookmark-end text:name="__RefHeading___joshua_158_1"/><text:bookmark-end text:name="joshua_1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boundary goes up by the Valley of the Son of Hinnom at the southern shoulder of the Jebusite ( that is, Jerusalem). And the boundary goes up to the top of the mountain that lies over against the Valley of Hinnom, on the west, at the northern end of the Valley of Rephaim.</text:p>
          </table:table-cell>
        </table:table-row>
        <table:table-row>
          <table:table-cell office:value-type="string" table:style-name="tablecell">
            <text:p text:style-name="tablealignleft"> NIV    </text:p>
          </table:table-cell>
          <table:table-cell office:value-type="string" table:style-name="tablecell">
            <text:p text:style-name="tablealignleft"> Then it ran up the Valley of Ben Hinnom along the southern slope of the Jebusite city (that is, Jerusalem). From there it climbed to the top of the hill west of the Hinnom Valley at the northern end of the Valley of Rephaim.</text:p>
          </table:table-cell>
        </table:table-row>
        <table:table-row>
          <table:table-cell office:value-type="string" table:style-name="tablecell">
            <text:p text:style-name="tablealignleft"> NLT    </text:p>
          </table:table-cell>
          <table:table-cell office:value-type="string" table:style-name="tablecell">
            <text:p text:style-name="tablealignleft"> The boundary then passed through the valley of Ben-Hinnom, along the southern slopes of the Jebusites, where the city of Jerusalem is located. Then it went west to the top of the mountain above the valley of Hinnom, and on up to the northern end of the valley of Rephaim.</text:p>
          </table:table-cell>
        </table:table-row>
        <table:table-row>
          <table:table-cell office:value-type="string" table:style-name="tablecell">
            <text:p text:style-name="tablealignleft"> LXX    </text:p>
          </table:table-cell>
          <table:table-cell office:value-type="string" table:style-name="tablecell">
            <text:p text:style-name="tablealignleft">       Ονομ  νώτου Ιεβους     Ιερουσαλημ  διεκβάλλει    κορυφὴν       Ονομ        Ραφαϊν  βορρᾶ</text:p>
          </table:table-cell>
        </table:table-row>
        <table:table-row>
          <table:table-cell office:value-type="string" table:style-name="tablecell">
            <text:p text:style-name="tablealignleft"> KJV    </text:p>
          </table:table-cell>
          <table:table-cell office:value-type="string" table:style-name="tablecell">
            <text:p text:style-name="tablealignleft"> And the border went up by the valley of the son of Hinnom unto the south side of the Jebusite; the same is Jerusalem: and the border went up to the top of the mountain that lieth before the valley of Hinnom westward, which is at the end of the valley of the giants northward:</text:p>
          </table:table-cell>
        </table:table-row>
      </table:table>
      <text:p text:style-name="Horizontal_20_Line"/>
      <text:p text:style-name="Plugin_Wrap_Paragraph_Right aligned"><text:span text:style-name="sup"> <text:a xlink:type="simple" xlink:href="https://groveserver.com/bible/doku.php?id=joshua_15:7" text:style-name="Internet_20_link" text:visited-style-name="Visited_20_Internet_20_Link">Joshua 15:7</text:a> ← Joshua 15:8 → <text:a xlink:type="simple" xlink:href="https://groveserver.com/bible/doku.php?id=joshua_15:9" text:style-name="Internet_20_link" text:visited-style-name="Visited_20_Internet_20_Link">Joshua 1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5" text:style-name="Internet_20_link" text:visited-style-name="Visited_20_Internet_20_Link">Joshua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15::51:43</meta:creation-date>
    <dc:creator>Generated</dc:creator>
    <dc:date>2025-10-31T15::51:43</dc:date>
    <dc:language>en-US</dc:language>
    <meta:editing-cycles>1</meta:editing-cycles>
    <meta:editing-duration>PT0S</meta:editing-duration>
    <dc:title>joshua_15:8</dc:title>
  </office:meta>
</office:document-meta>
</file>