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8:esv"/>Then the boundary goes up by the Valley of the Son of Hinnom at the southern shoulder of the Jebusite ( that is, Jerusalem). And the boundary goes up to the top of the mountain that lies over against the Valley of Hinnom, on the west, at the northern end of the Valley of Reph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3:49</meta:creation-date>
    <dc:creator>Generated</dc:creator>
    <dc:date>2025-11-05T22::23:49</dc:date>
    <dc:language>en-US</dc:language>
    <meta:editing-cycles>1</meta:editing-cycles>
    <meta:editing-duration>PT0S</meta:editing-duration>
    <dc:title>joshua_15:8:esv</dc:title>
  </office:meta>
</office:document-meta>
</file>