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8:lxx"/>καὶ ἀναβαίνει τὰ ὅρια εἰς φάραγγα Ονομ ἐπὶ νώτου Ιεβους ἀπὸ λιβός αὕτη ἐστὶν Ιερουσαλημ καὶ διεκβάλλει τὰ ὅρια ἐπὶ κορυφὴν ὄρους ἥ ἐστιν κατὰ πρόσωπον φάραγγος Ονομ πρὸς θαλάσσης ἥ ἐστιν ἐκ μέρους γῆς Ραφαϊν ἐπὶ βορρ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32:53</meta:creation-date>
    <dc:creator>Generated</dc:creator>
    <dc:date>2025-10-31T14::32:53</dc:date>
    <dc:language>en-US</dc:language>
    <meta:editing-cycles>1</meta:editing-cycles>
    <meta:editing-duration>PT0S</meta:editing-duration>
    <dc:title>joshua_15:8:lxx</dc:title>
  </office:meta>
</office:document-meta>
</file>