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5:8:nlt"/>The boundary then passed through the valley of Ben-Hinnom, along the southern slopes of the Jebusites, where the city of Jerusalem is located. Then it went west to the top of the mountain above the valley of Hinnom, and on up to the northern end of the valley of Repha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2:24</meta:creation-date>
    <dc:creator>Generated</dc:creator>
    <dc:date>2025-11-07T00::52:24</dc:date>
    <dc:language>en-US</dc:language>
    <meta:editing-cycles>1</meta:editing-cycles>
    <meta:editing-duration>PT0S</meta:editing-duration>
    <dc:title>joshua_15:8:nlt</dc:title>
  </office:meta>
</office:document-meta>
</file>