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9:nlt"/>From there the boundary extended from the top of the mountain to the spring at the waters of Nephtoah, and from there to the towns on Mount Ephron. Then it turned toward Baalah (that is, Kiriath-jear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4:19</meta:creation-date>
    <dc:creator>Generated</dc:creator>
    <dc:date>2025-11-09T13::54:19</dc:date>
    <dc:language>en-US</dc:language>
    <meta:editing-cycles>1</meta:editing-cycles>
    <meta:editing-duration>PT0S</meta:editing-duration>
    <dc:title>joshua_15:9:nlt</dc:title>
  </office:meta>
</office:document-meta>
</file>