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10:niv"/>They did not dislodge the Canaanites living in Gezer; to this day the Canaanites live among the people of Ephraim but are required to do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3</meta:creation-date>
    <dc:creator>Generated</dc:creator>
    <dc:date>2025-11-08T14::48:03</dc:date>
    <dc:language>en-US</dc:language>
    <meta:editing-cycles>1</meta:editing-cycles>
    <meta:editing-duration>PT0S</meta:editing-duration>
    <dc:title>joshua_16:10:niv</dc:title>
  </office:meta>
</office:document-meta>
</file>