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6:2"/><text:bookmark-start text:name="__RefHeading___joshua_162_1"/><text:bookmark-start text:name="joshua_162"/>Joshua 16:2<text:bookmark-end text:name="__RefHeading___joshua_162_1"/><text:bookmark-end text:name="joshua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ing from Bethel to Luz, it passes along to Ataroth, the territory of the Arc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ent on from Bethel (that is, Luz), crossed over to the territory of the Arkites in Atar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Bethel (that is, Luz) it ran over to Ataroth in the territory of the Ark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ιθηλ       Χαταρω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eth out from Bethel to Luz, and passeth along unto the borders of Archi to Atar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6:1" text:style-name="Internet_20_link" text:visited-style-name="Visited_20_Internet_20_Link">Joshua 16:1</text:a> ← Joshua 16:2 → <text:a xlink:type="simple" xlink:href="https://groveserver.com/bible/doku.php?id=joshua_16:3" text:style-name="Internet_20_link" text:visited-style-name="Visited_20_Internet_20_Link">Joshua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6" text:style-name="Internet_20_link" text:visited-style-name="Visited_20_Internet_20_Link">Joshua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43</meta:creation-date>
    <dc:creator>Generated</dc:creator>
    <dc:date>2025-11-03T16::26:43</dc:date>
    <dc:language>en-US</dc:language>
    <meta:editing-cycles>1</meta:editing-cycles>
    <meta:editing-duration>PT0S</meta:editing-duration>
    <dc:title>joshua_16:2</dc:title>
  </office:meta>
</office:document-meta>
</file>