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6:3"/><text:bookmark-start text:name="__RefHeading___joshua_163_1"/><text:bookmark-start text:name="joshua_163"/>Joshua 16:3<text:bookmark-end text:name="__RefHeading___joshua_163_1"/><text:bookmark-end text:name="joshua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t goes down westward to the territory of the Japhletites, as far as the territory of Lower Beth-horon, then to Gezer, and it ends at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scended westward to the territory of the Japhletites as far as the region of Lower Beth Horon and on to Gezer, ending at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t descended westward to the territory of the Japhletites as far as Lower Beth-horon, then to Gezer and over to the Mediterranean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πταλιμ    Βαιθωρ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eth down westward to the coast of Japhleti, unto the coast of Bethhoron the nether, and to Gezer: and the goings out thereof are at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6:2" text:style-name="Internet_20_link" text:visited-style-name="Visited_20_Internet_20_Link">Joshua 16:2</text:a> ← Joshua 16:3 → <text:a xlink:type="simple" xlink:href="https://groveserver.com/bible/doku.php?id=joshua_16:4" text:style-name="Internet_20_link" text:visited-style-name="Visited_20_Internet_20_Link">Joshua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6" text:style-name="Internet_20_link" text:visited-style-name="Visited_20_Internet_20_Link">Joshua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34</meta:creation-date>
    <dc:creator>Generated</dc:creator>
    <dc:date>2025-11-05T16::33:34</dc:date>
    <dc:language>en-US</dc:language>
    <meta:editing-cycles>1</meta:editing-cycles>
    <meta:editing-duration>PT0S</meta:editing-duration>
    <dc:title>joshua_16:3</dc:title>
  </office:meta>
</office:document-meta>
</file>