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6:4"/><text:bookmark-start text:name="__RefHeading___joshua_164_1"/><text:bookmark-start text:name="joshua_164"/>Joshua 16:4<text:bookmark-end text:name="__RefHeading___joshua_164_1"/><text:bookmark-end text:name="joshua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Joseph, Manasseh and Ephraim, received their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anasseh and Ephraim, the descendants of Joseph, received their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homeland allocated to the families of Joseph's sons, Manasseh and Ephr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ηφ Εφραιμ  Μανα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children of Joseph, Manasseh and Ephraim, took their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6:3" text:style-name="Internet_20_link" text:visited-style-name="Visited_20_Internet_20_Link">Joshua 16:3</text:a> ← Joshua 16:4 → <text:a xlink:type="simple" xlink:href="https://groveserver.com/bible/doku.php?id=joshua_16:5" text:style-name="Internet_20_link" text:visited-style-name="Visited_20_Internet_20_Link">Joshua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6" text:style-name="Internet_20_link" text:visited-style-name="Visited_20_Internet_20_Link">Joshua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8:46</meta:creation-date>
    <dc:creator>Generated</dc:creator>
    <dc:date>2025-11-05T11::08:46</dc:date>
    <dc:language>en-US</dc:language>
    <meta:editing-cycles>1</meta:editing-cycles>
    <meta:editing-duration>PT0S</meta:editing-duration>
    <dc:title>joshua_16:4</dc:title>
  </office:meta>
</office:document-meta>
</file>