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6:8"/><text:bookmark-start text:name="__RefHeading___joshua_168_1"/><text:bookmark-start text:name="joshua_168"/>Joshua 16:8<text:bookmark-end text:name="__RefHeading___joshua_168_1"/><text:bookmark-end text:name="joshua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appuah the boundary goes westward to the brook Kanah and ends at the sea. Such is the inheritance of the tribe of the people of Ephraim by their cla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appuah the border went west to the Kanah Ravine and ended at the sea. This was the inheritance of the tribe of the Ephraimites, clan by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appuah the boundary extended westward, following the Kanah Ravine to the Mediterranean Sea. This is the homeland allocated to the clans of the tribe of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αφου       Χελκανα            Εφραι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order went out from Tappuah westward unto the river Kanah; and the goings out thereof were at the sea. This is the inheritance of the tribe of the children of Ephraim by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6:7" text:style-name="Internet_20_link" text:visited-style-name="Visited_20_Internet_20_Link">Joshua 16:7</text:a> ← Joshua 16:8 → <text:a xlink:type="simple" xlink:href="https://groveserver.com/bible/doku.php?id=joshua_16:9" text:style-name="Internet_20_link" text:visited-style-name="Visited_20_Internet_20_Link">Joshua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6" text:style-name="Internet_20_link" text:visited-style-name="Visited_20_Internet_20_Link">Joshua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7</meta:creation-date>
    <dc:creator>Generated</dc:creator>
    <dc:date>2025-11-03T22::45:57</dc:date>
    <dc:language>en-US</dc:language>
    <meta:editing-cycles>1</meta:editing-cycles>
    <meta:editing-duration>PT0S</meta:editing-duration>
    <dc:title>joshua_16:8</dc:title>
  </office:meta>
</office:document-meta>
</file>