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6:9"/><text:bookmark-start text:name="__RefHeading___joshua_169_1"/><text:bookmark-start text:name="joshua_169"/>Joshua 16:9<text:bookmark-end text:name="__RefHeading___joshua_169_1"/><text:bookmark-end text:name="joshua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gether with the towns that were set apart for the people of Ephraim within the inheritance of the Manassites, all those town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also included all the towns and their villages that were set aside for the Ephraimites within the inheritance of the Manass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ddition, some towns with their surrounding villages in the territory allocated to the half-tribe of Manasseh were set aside for the tribe of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φραιμ      Μανασσ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parate cities for the children of Ephraim were among the inheritance of the children of Manasseh, all the cities with their vill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6:8" text:style-name="Internet_20_link" text:visited-style-name="Visited_20_Internet_20_Link">Joshua 16:8</text:a> ← Joshua 16:9 → <text:a xlink:type="simple" xlink:href="https://groveserver.com/bible/doku.php?id=joshua_16:10" text:style-name="Internet_20_link" text:visited-style-name="Visited_20_Internet_20_Link">Joshua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6" text:style-name="Internet_20_link" text:visited-style-name="Visited_20_Internet_20_Link">Joshua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9</meta:creation-date>
    <dc:creator>Generated</dc:creator>
    <dc:date>2025-11-07T05::20:29</dc:date>
    <dc:language>en-US</dc:language>
    <meta:editing-cycles>1</meta:editing-cycles>
    <meta:editing-duration>PT0S</meta:editing-duration>
    <dc:title>joshua_16:9</dc:title>
  </office:meta>
</office:document-meta>
</file>