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7:1:nlt"/>The next allotment of land was given to the half-tribe of Manasseh, the descendants of Joseph's older son. Makir, the firstborn son of Manasseh, was the father of Gilead. Because his descendants were experienced soldiers, the regions of Gilead and Bashan on the east side of the Jordan had already been given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3:41</meta:creation-date>
    <dc:creator>Generated</dc:creator>
    <dc:date>2025-11-03T20::13:41</dc:date>
    <dc:language>en-US</dc:language>
    <meta:editing-cycles>1</meta:editing-cycles>
    <meta:editing-duration>PT0S</meta:editing-duration>
    <dc:title>joshua_17:1:nlt</dc:title>
  </office:meta>
</office:document-meta>
</file>