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10:esv"/>the land to the south being Ephraim's and that to the north being Manasseh's, with the sea forming its boundary. On the north Asher is reached, and on the east Issach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37:44</meta:creation-date>
    <dc:creator>Generated</dc:creator>
    <dc:date>2025-11-09T12::37:44</dc:date>
    <dc:language>en-US</dc:language>
    <meta:editing-cycles>1</meta:editing-cycles>
    <meta:editing-duration>PT0S</meta:editing-duration>
    <dc:title>joshua_17:10:esv</dc:title>
  </office:meta>
</office:document-meta>
</file>