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0:nlt"/>In general, however, the land south of the ravine belonged to Ephraim, and the land north of the ravine belonged to Manasseh. Manasseh's boundary ran along the northern side of the ravine and ended at the Mediterranean Sea. North of Manasseh was the territory of Asher, and to the east was the territory of Issach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3:19</meta:creation-date>
    <dc:creator>Generated</dc:creator>
    <dc:date>2025-11-05T17::23:19</dc:date>
    <dc:language>en-US</dc:language>
    <meta:editing-cycles>1</meta:editing-cycles>
    <meta:editing-duration>PT0S</meta:editing-duration>
    <dc:title>joshua_17:10:nlt</dc:title>
  </office:meta>
</office:document-meta>
</file>