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11"/><text:bookmark-start text:name="__RefHeading___joshua_1711_1"/><text:bookmark-start text:name="joshua_1711"/>Joshua 17:11<text:bookmark-end text:name="__RefHeading___joshua_1711_1"/><text:bookmark-end text:name="joshua_1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in Issachar and in Asher Manasseh had Beth-shean and its villages, and Ibleam and its villages, and the inhabitants of Dor and its villages, and the inhabitants of En-dor and its villages, and the inhabitants of Taanach and its villages, and the inhabitants of Megiddo and its villages; the third is Naphath.</text:p>
          </table:table-cell>
        </table:table-row>
        <table:table-row>
          <table:table-cell office:value-type="string" table:style-name="tablecell">
            <text:p text:style-name="tablealignleft"> NIV    </text:p>
          </table:table-cell>
          <table:table-cell office:value-type="string" table:style-name="tablecell">
            <text:p text:style-name="tablealignleft"> Within Issachar and Asher, Manasseh also had Beth Shan, Ibleam and the people of Dor, Endor, Taanach and Megiddo, together with their surrounding settlements (the third in the list is Naphoth ).</text:p>
          </table:table-cell>
        </table:table-row>
        <table:table-row>
          <table:table-cell office:value-type="string" table:style-name="tablecell">
            <text:p text:style-name="tablealignleft"> NLT    </text:p>
          </table:table-cell>
          <table:table-cell office:value-type="string" table:style-name="tablecell">
            <text:p text:style-name="tablealignleft"> The following towns within the territory of Issachar and Asher, however, were given to Manasseh: Beth-shan, Ibleam, Dor (that is, Naphoth-dor), Endor, Taanach, and Megiddo, each with their surrounding settlements.</text:p>
          </table:table-cell>
        </table:table-row>
        <table:table-row>
          <table:table-cell office:value-type="string" table:style-name="tablecell">
            <text:p text:style-name="tablealignleft"> LXX    </text:p>
          </table:table-cell>
          <table:table-cell office:value-type="string" table:style-name="tablecell">
            <text:p text:style-name="tablealignleft">   Μανασση  Ισσαχαρ   Ασηρ Βαιθσαν        Δωρ        Μαγεδδω         Ναφετα    </text:p>
          </table:table-cell>
        </table:table-row>
        <table:table-row>
          <table:table-cell office:value-type="string" table:style-name="tablecell">
            <text:p text:style-name="tablealignleft"> KJV    </text:p>
          </table:table-cell>
          <table:table-cell office:value-type="string" table:style-name="tablecell">
            <text:p text:style-name="tablealignleft"> And Manasseh had in Issachar and in Asher Bethshean and her towns, and Ibleam and her towns, and the inhabitants of Dor and her towns, and the inhabitants of Endor and her towns, and the inhabitants of Taanach and her towns, and the inhabitants of Megiddo and her towns, even three countries.</text:p>
          </table:table-cell>
        </table:table-row>
      </table:table>
      <text:p text:style-name="Horizontal_20_Line"/>
      <text:p text:style-name="Plugin_Wrap_Paragraph_Right aligned"><text:span text:style-name="sup"> <text:a xlink:type="simple" xlink:href="https://groveserver.com/bible/doku.php?id=joshua_17:10" text:style-name="Internet_20_link" text:visited-style-name="Visited_20_Internet_20_Link">Joshua 17:10</text:a> ← Joshua 17:11 → <text:a xlink:type="simple" xlink:href="https://groveserver.com/bible/doku.php?id=joshua_17:12" text:style-name="Internet_20_link" text:visited-style-name="Visited_20_Internet_20_Link">Joshua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0:52</meta:creation-date>
    <dc:creator>Generated</dc:creator>
    <dc:date>2025-11-05T20::00:52</dc:date>
    <dc:language>en-US</dc:language>
    <meta:editing-cycles>1</meta:editing-cycles>
    <meta:editing-duration>PT0S</meta:editing-duration>
    <dc:title>joshua_17:11</dc:title>
  </office:meta>
</office:document-meta>
</file>