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1:esv"/>Also in Issachar and in Asher Manasseh had Beth-shean and its villages, and Ibleam and its villages, and the inhabitants of Dor and its villages, and the inhabitants of En-dor and its villages, and the inhabitants of Taanach and its villages, and the inhabitants of Megiddo and its villages; the third is Nap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32</meta:creation-date>
    <dc:creator>Generated</dc:creator>
    <dc:date>2025-11-06T13::48:32</dc:date>
    <dc:language>en-US</dc:language>
    <meta:editing-cycles>1</meta:editing-cycles>
    <meta:editing-duration>PT0S</meta:editing-duration>
    <dc:title>joshua_17:11:esv</dc:title>
  </office:meta>
</office:document-meta>
</file>