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7:12"/><text:bookmark-start text:name="__RefHeading___joshua_1712_1"/><text:bookmark-start text:name="joshua_1712"/>Joshua 17:12<text:bookmark-end text:name="__RefHeading___joshua_1712_1"/><text:bookmark-end text:name="joshua_17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et the people of Manasseh could not take possession of those cities, but the Canaanites persisted in dwelling in that l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et the Manassites were not able to occupy these towns, for the Canaanites were determined to live in that reg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descendants of Manasseh were unable to occupy these towns. They could not drive out the Canaanites who continued to live the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Μανασση ἐξολεθρεῦσαι       Χαναναῖο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t the children of Manasseh could not drive out the inhabitants of those cities; but the Canaanites would dwell in that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7:11" text:style-name="Internet_20_link" text:visited-style-name="Visited_20_Internet_20_Link">Joshua 17:11</text:a> ← Joshua 17:12 → <text:a xlink:type="simple" xlink:href="https://groveserver.com/bible/doku.php?id=joshua_17:13" text:style-name="Internet_20_link" text:visited-style-name="Visited_20_Internet_20_Link">Joshua 17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7" text:style-name="Internet_20_link" text:visited-style-name="Visited_20_Internet_20_Link">Joshua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9:53</meta:creation-date>
    <dc:creator>Generated</dc:creator>
    <dc:date>2025-11-05T11::59:53</dc:date>
    <dc:language>en-US</dc:language>
    <meta:editing-cycles>1</meta:editing-cycles>
    <meta:editing-duration>PT0S</meta:editing-duration>
    <dc:title>joshua_17:12</dc:title>
  </office:meta>
</office:document-meta>
</file>