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7:13"/><text:bookmark-start text:name="__RefHeading___joshua_1713_1"/><text:bookmark-start text:name="joshua_1713"/>Joshua 17:13<text:bookmark-end text:name="__RefHeading___joshua_1713_1"/><text:bookmark-end text:name="joshua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the people of Israel grew strong, they put the Canaanites to forced labor, but did not utterly drive them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ever, when the Israelites grew stronger, they subjected the Canaanites to forced labor but did not drive them out complete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, however, when the Israelites became strong enough, they forced the Canaanites to work as slaves. But they did not drive them out of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 Χαναναίους  ἐξολεθρεῦσαι    ἐξωλέθρευ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it came to pass, when the children of Israel were waxen strong, that they put the Canaanites to tribute; but did not utterly drive them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7:12" text:style-name="Internet_20_link" text:visited-style-name="Visited_20_Internet_20_Link">Joshua 17:12</text:a> ← Joshua 17:13 → <text:a xlink:type="simple" xlink:href="https://groveserver.com/bible/doku.php?id=joshua_17:14" text:style-name="Internet_20_link" text:visited-style-name="Visited_20_Internet_20_Link">Joshua 1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7" text:style-name="Internet_20_link" text:visited-style-name="Visited_20_Internet_20_Link">Joshua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5:06</meta:creation-date>
    <dc:creator>Generated</dc:creator>
    <dc:date>2025-11-07T22::55:06</dc:date>
    <dc:language>en-US</dc:language>
    <meta:editing-cycles>1</meta:editing-cycles>
    <meta:editing-duration>PT0S</meta:editing-duration>
    <dc:title>joshua_17:13</dc:title>
  </office:meta>
</office:document-meta>
</file>