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7:14:nlt"/>The descendants of Joseph came to Joshua and asked, “Why have you given us only one portion of land as our homeland when the LORD has blessed us with so many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1:32</meta:creation-date>
    <dc:creator>Generated</dc:creator>
    <dc:date>2025-11-07T08::41:32</dc:date>
    <dc:language>en-US</dc:language>
    <meta:editing-cycles>1</meta:editing-cycles>
    <meta:editing-duration>PT0S</meta:editing-duration>
    <dc:title>joshua_17:14:nlt</dc:title>
  </office:meta>
</office:document-meta>
</file>