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5:esv"/>And Joshua said to them, “If you are a numerous people, go up by yourselves to the forest, and there clear ground for yourselves in the land of the Perizzites and the Rephaim, since the hill country of Ephraim is too narrow fo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6:42</meta:creation-date>
    <dc:creator>Generated</dc:creator>
    <dc:date>2025-11-05T12::56:42</dc:date>
    <dc:language>en-US</dc:language>
    <meta:editing-cycles>1</meta:editing-cycles>
    <meta:editing-duration>PT0S</meta:editing-duration>
    <dc:title>joshua_17:15:esv</dc:title>
  </office:meta>
</office:document-meta>
</file>