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7:16:nlt"/>The descendants of Joseph responded, “It's true that the hill country is not large enough for us. But all the Canaanites in the lowlands have iron chariots, both those in Beth-shan and its surrounding settlements and those in the valley of Jezreel. They are too strong for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23::52:06</meta:creation-date>
    <dc:creator>Generated</dc:creator>
    <dc:date>2025-10-30T23::52:06</dc:date>
    <dc:language>en-US</dc:language>
    <meta:editing-cycles>1</meta:editing-cycles>
    <meta:editing-duration>PT0S</meta:editing-duration>
    <dc:title>joshua_17:16:nlt</dc:title>
  </office:meta>
</office:document-meta>
</file>