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18:nlt"/>The forests of the hill country will be yours as well. Clear as much of the land as you wish, and take possession of its farthest corners. And you will drive out the Canaanites from the valleys, too, even though they are strong and have iron chario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9:03</meta:creation-date>
    <dc:creator>Generated</dc:creator>
    <dc:date>2025-11-07T13::09:03</dc:date>
    <dc:language>en-US</dc:language>
    <meta:editing-cycles>1</meta:editing-cycles>
    <meta:editing-duration>PT0S</meta:editing-duration>
    <dc:title>joshua_17:18:nlt</dc:title>
  </office:meta>
</office:document-meta>
</file>