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2:esv"/>And allotments were made to the rest of the people of Manasseh by their clans, Abiezer, Helek, Asriel, Shechem, Hepher, and Shemida. These were the male descendants of Manasseh the son of Joseph, by their c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8</meta:creation-date>
    <dc:creator>Generated</dc:creator>
    <dc:date>2025-11-05T13::10:58</dc:date>
    <dc:language>en-US</dc:language>
    <meta:editing-cycles>1</meta:editing-cycles>
    <meta:editing-duration>PT0S</meta:editing-duration>
    <dc:title>joshua_17:2:esv</dc:title>
  </office:meta>
</office:document-meta>
</file>