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3:esv"/>Now Zelophehad the son of Hepher, son of Gilead, son of Machir, son of Manasseh, had no sons, but only daughters, and these are the names of his daughters: Mahlah, Noah, Hoglah, Milcah, and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14</meta:creation-date>
    <dc:creator>Generated</dc:creator>
    <dc:date>2025-11-05T02::08:14</dc:date>
    <dc:language>en-US</dc:language>
    <meta:editing-cycles>1</meta:editing-cycles>
    <meta:editing-duration>PT0S</meta:editing-duration>
    <dc:title>joshua_17:3:esv</dc:title>
  </office:meta>
</office:document-meta>
</file>