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3:nlt"/>However, Zelophehad, a descendant of Hepher son of Gilead, son of Makir, son of Manasseh, had no sons. He had only daughters, whose names were Mahlah, Noah, Hoglah, Milcah, and Tirz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6</meta:creation-date>
    <dc:creator>Generated</dc:creator>
    <dc:date>2025-11-06T20::44:06</dc:date>
    <dc:language>en-US</dc:language>
    <meta:editing-cycles>1</meta:editing-cycles>
    <meta:editing-duration>PT0S</meta:editing-duration>
    <dc:title>joshua_17:3:nlt</dc:title>
  </office:meta>
</office:document-meta>
</file>