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7:6"/><text:bookmark-start text:name="__RefHeading___joshua_176_1"/><text:bookmark-start text:name="joshua_176"/>Joshua 17:6<text:bookmark-end text:name="__RefHeading___joshua_176_1"/><text:bookmark-end text:name="joshua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 daughters of Manasseh received an inheritance along with his sons. The land of Gilead was allotted to the rest of the people of Manass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daughters of the tribe of Manasseh received an inheritance among the sons. The land of Gilead belonged to the rest of the descendants of Manass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 female descendants of Manasseh received a grant of land along with the male descendants. (The land of Gilead was given to the rest of the male descendants of Manasseh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νασση           Γαλααδ ἐγενήθη   Μανασσ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daughters of Manasseh had an inheritance among his sons: and the rest of Manasseh's sons had the land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5" text:style-name="Internet_20_link" text:visited-style-name="Visited_20_Internet_20_Link">Joshua 17:5</text:a> ← Joshua 17:6 → <text:a xlink:type="simple" xlink:href="https://groveserver.com/bible/doku.php?id=joshua_17:7" text:style-name="Internet_20_link" text:visited-style-name="Visited_20_Internet_20_Link">Joshua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7" text:style-name="Internet_20_link" text:visited-style-name="Visited_20_Internet_20_Link">Joshua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5</meta:creation-date>
    <dc:creator>Generated</dc:creator>
    <dc:date>2025-11-05T23::04:05</dc:date>
    <dc:language>en-US</dc:language>
    <meta:editing-cycles>1</meta:editing-cycles>
    <meta:editing-duration>PT0S</meta:editing-duration>
    <dc:title>joshua_17:6</dc:title>
  </office:meta>
</office:document-meta>
</file>