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7:7"/><text:bookmark-start text:name="__RefHeading___joshua_177_1"/><text:bookmark-start text:name="joshua_177"/>Joshua 17:7<text:bookmark-end text:name="__RefHeading___joshua_177_1"/><text:bookmark-end text:name="joshua_17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territory of Manasseh reached from Asher to Michmethath, which is east of Shechem. Then the boundary goes along southward to the inhabitants of En-tappuah.</text:p>
          </table:table-cell>
        </table:table-row>
        <table:table-row>
          <table:table-cell office:value-type="string" table:style-name="tablecell">
            <text:p text:style-name="tablealignleft"> NIV    </text:p>
          </table:table-cell>
          <table:table-cell office:value-type="string" table:style-name="tablecell">
            <text:p text:style-name="tablealignleft"> The territory of Manasseh extended from Asher to Micmethath east of Shechem. The boundary ran southward from there to include the people living at En Tappuah.</text:p>
          </table:table-cell>
        </table:table-row>
        <table:table-row>
          <table:table-cell office:value-type="string" table:style-name="tablecell">
            <text:p text:style-name="tablealignleft"> NLT    </text:p>
          </table:table-cell>
          <table:table-cell office:value-type="string" table:style-name="tablecell">
            <text:p text:style-name="tablealignleft"> The boundary of the tribe of Manasseh extended from the border of Asher to Micmethath, near Shechem. Then the boundary went south from Micmethath to the settlement near the spring of Tappuah.</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Μανασση Δηλαναθ      Αναθ       Ιαμιν  Ιασσιβ   Θαφθωθ</text:p>
          </table:table-cell>
        </table:table-row>
        <table:table-row>
          <table:table-cell office:value-type="string" table:style-name="tablecell">
            <text:p text:style-name="tablealignleft"> KJV    </text:p>
          </table:table-cell>
          <table:table-cell office:value-type="string" table:style-name="tablecell">
            <text:p text:style-name="tablealignleft"> And the coast of Manasseh was from Asher to Michmethah, that lieth before Shechem; and the border went along on the right hand unto the inhabitants of Entappuah.</text:p>
          </table:table-cell>
        </table:table-row>
      </table:table>
      <text:p text:style-name="Horizontal_20_Line"/>
      <text:p text:style-name="Plugin_Wrap_Paragraph_Right aligned"><text:span text:style-name="sup"> <text:a xlink:type="simple" xlink:href="https://groveserver.com/bible/doku.php?id=joshua_17:6" text:style-name="Internet_20_link" text:visited-style-name="Visited_20_Internet_20_Link">Joshua 17:6</text:a> ← Joshua 17:7 → <text:a xlink:type="simple" xlink:href="https://groveserver.com/bible/doku.php?id=joshua_17:8" text:style-name="Internet_20_link" text:visited-style-name="Visited_20_Internet_20_Link">Joshua 1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7" text:style-name="Internet_20_link" text:visited-style-name="Visited_20_Internet_20_Link">Joshua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36:33</meta:creation-date>
    <dc:creator>Generated</dc:creator>
    <dc:date>2025-11-05T08::36:33</dc:date>
    <dc:language>en-US</dc:language>
    <meta:editing-cycles>1</meta:editing-cycles>
    <meta:editing-duration>PT0S</meta:editing-duration>
    <dc:title>joshua_17:7</dc:title>
  </office:meta>
</office:document-meta>
</file>