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7:8"/><text:bookmark-start text:name="__RefHeading___joshua_178_1"/><text:bookmark-start text:name="joshua_178"/>Joshua 17:8<text:bookmark-end text:name="__RefHeading___joshua_178_1"/><text:bookmark-end text:name="joshua_1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and of Tappuah belonged to Manasseh, but the town of Tappuah on the boundary of Manasseh belonged to the people of Ephra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(Manasseh had the land of Tappuah, but Tappuah itself, on the boundary of Manasseh, belonged to the Ephraimites.)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and surrounding Tappuah belonged to Manasseh, but the town of Tappuah itself, on the border of Manasseh's territory, belonged to the tribe of Ephra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Μανασση   Θαφεθ    Μανασση   Εφραι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Manasseh had the land of Tappuah: but Tappuah on the border of Manasseh belonged to the children of Ephraim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7:7" text:style-name="Internet_20_link" text:visited-style-name="Visited_20_Internet_20_Link">Joshua 17:7</text:a> ← Joshua 17:8 → <text:a xlink:type="simple" xlink:href="https://groveserver.com/bible/doku.php?id=joshua_17:9" text:style-name="Internet_20_link" text:visited-style-name="Visited_20_Internet_20_Link">Joshua 17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7" text:style-name="Internet_20_link" text:visited-style-name="Visited_20_Internet_20_Link">Joshua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15:21</meta:creation-date>
    <dc:creator>Generated</dc:creator>
    <dc:date>2025-11-05T22::15:21</dc:date>
    <dc:language>en-US</dc:language>
    <meta:editing-cycles>1</meta:editing-cycles>
    <meta:editing-duration>PT0S</meta:editing-duration>
    <dc:title>joshua_17:8</dc:title>
  </office:meta>
</office:document-meta>
</file>