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9:esv"/>Then the boundary went down to the brook Kanah. These cities, to the south of the brook, among the cities of Manasseh, belong to Ephraim. Then the boundary of Manasseh goes on the north side of the brook and ends at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3:38</meta:creation-date>
    <dc:creator>Generated</dc:creator>
    <dc:date>2025-11-08T12::23:38</dc:date>
    <dc:language>en-US</dc:language>
    <meta:editing-cycles>1</meta:editing-cycles>
    <meta:editing-duration>PT0S</meta:editing-duration>
    <dc:title>joshua_17:9:esv</dc:title>
  </office:meta>
</office:document-meta>
</file>