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9:nlt"/>From the spring of Tappuah, the boundary of Manasseh followed the Kanah Ravine to the Mediterranean Sea. Several towns south of the ravine were inside Manasseh's territory, but they actually belonged to the tribe of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9:09</meta:creation-date>
    <dc:creator>Generated</dc:creator>
    <dc:date>2025-11-08T13::49:09</dc:date>
    <dc:language>en-US</dc:language>
    <meta:editing-cycles>1</meta:editing-cycles>
    <meta:editing-duration>PT0S</meta:editing-duration>
    <dc:title>joshua_17:9:nlt</dc:title>
  </office:meta>
</office:document-meta>
</file>