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8:1"/><text:bookmark-start text:name="__RefHeading___joshua_181_1"/><text:bookmark-start text:name="joshua_181"/>Joshua 18:1<text:bookmark-end text:name="__RefHeading___joshua_181_1"/><text:bookmark-end text:name="joshua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hole congregation of the people of Israel assembled at Shiloh and set up the tent of meeting there. The land lay subdued befor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assembly of the Israelites gathered at Shiloh and set up the Tent of Meeting there. The country was brought under their contro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at the land was under Israelite control, the entire community of Israel gathered at Shiloh and set up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κκλησιάσθη      Σηλω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hole congregation of the children of Israel assembled together at Shiloh, and set up the tabernacle of the congregation there. And the land was subdued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7:18" text:style-name="Internet_20_link" text:visited-style-name="Visited_20_Internet_20_Link">Joshua 17:18</text:a> ← Joshua 18:1 → <text:a xlink:type="simple" xlink:href="https://groveserver.com/bible/doku.php?id=joshua_18:2" text:style-name="Internet_20_link" text:visited-style-name="Visited_20_Internet_20_Link">Joshua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8" text:style-name="Internet_20_link" text:visited-style-name="Visited_20_Internet_20_Link">Joshua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7:48</meta:creation-date>
    <dc:creator>Generated</dc:creator>
    <dc:date>2025-11-04T03::37:48</dc:date>
    <dc:language>en-US</dc:language>
    <meta:editing-cycles>1</meta:editing-cycles>
    <meta:editing-duration>PT0S</meta:editing-duration>
    <dc:title>joshua_18:1</dc:title>
  </office:meta>
</office:document-meta>
</file>