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8:10"/><text:bookmark-start text:name="__RefHeading___joshua_1810_1"/><text:bookmark-start text:name="joshua_1810"/>Joshua 18:10<text:bookmark-end text:name="__RefHeading___joshua_1810_1"/><text:bookmark-end text:name="joshua_1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֨ם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oshua cast lots for them in Shiloh before the LORD. And there Joshua apportioned the land to the people of Israel, to each his por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shua then cast lots for them in Shiloh in the presence of the LORD, and there he distributed the land to the Israelites according to their tribal divis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re at Shiloh, Joshua cast sacred lots in the presence of the LORD to determine which tribe should have each sec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Σηλω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shua cast lots for them in Shiloh before the LORD: and there Joshua divided the land unto the children of Israel according to their divis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8:9" text:style-name="Internet_20_link" text:visited-style-name="Visited_20_Internet_20_Link">Joshua 18:9</text:a> ← Joshua 18:10 → <text:a xlink:type="simple" xlink:href="https://groveserver.com/bible/doku.php?id=joshua_18:11" text:style-name="Internet_20_link" text:visited-style-name="Visited_20_Internet_20_Link">Joshua 18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8" text:style-name="Internet_20_link" text:visited-style-name="Visited_20_Internet_20_Link">Joshua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3:08</meta:creation-date>
    <dc:creator>Generated</dc:creator>
    <dc:date>2025-11-04T10::53:08</dc:date>
    <dc:language>en-US</dc:language>
    <meta:editing-cycles>1</meta:editing-cycles>
    <meta:editing-duration>PT0S</meta:editing-duration>
    <dc:title>joshua_18:10</dc:title>
  </office:meta>
</office:document-meta>
</file>