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1:esv"/>The lot of the tribe of the people of Benjamin according to its clans came up, and the territory allotted to it fell between the people of Judah and the people of Jose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3:58</meta:creation-date>
    <dc:creator>Generated</dc:creator>
    <dc:date>2025-11-05T16::13:58</dc:date>
    <dc:language>en-US</dc:language>
    <meta:editing-cycles>1</meta:editing-cycles>
    <meta:editing-duration>PT0S</meta:editing-duration>
    <dc:title>joshua_18:11:esv</dc:title>
  </office:meta>
</office:document-meta>
</file>