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nlt"/>The northern boundary of Benjamin's land began at the Jordan River, went north of the slope of Jericho, then west through the hill country and the wilderness of Beth-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55</meta:creation-date>
    <dc:creator>Generated</dc:creator>
    <dc:date>2025-11-03T21::07:55</dc:date>
    <dc:language>en-US</dc:language>
    <meta:editing-cycles>1</meta:editing-cycles>
    <meta:editing-duration>PT0S</meta:editing-duration>
    <dc:title>joshua_18:12:nlt</dc:title>
  </office:meta>
</office:document-meta>
</file>