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13"/><text:bookmark-start text:name="__RefHeading___joshua_1813_1"/><text:bookmark-start text:name="joshua_1813"/>Joshua 18:13<text:bookmark-end text:name="__RefHeading___joshua_1813_1"/><text:bookmark-end text:name="joshua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re the boundary passes along southward in the direction of Luz, to the shoulder of Luz (that is, Bethel), then the boundary goes down to Ataroth-addar, on the mountain that lies south of Lower Beth-ho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re it crossed to the south slope of Luz (that is, Bethel) and went down to Ataroth Addar on the hill south of Lower Beth Ho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re the boundary went south to Luz (that is, Bethel) and proceeded down to Ataroth-addar on the hill that lies south of Lower Beth-ho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ουζα  νώτου Λουζα     Βαιθηλ     Μααταρωθορεχ   ὀρεινήν     Βαιθωρ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order went over from thence toward Luz, to the side of Luz, which is Bethel, southward; and the border descended to Atarothadar, near the hill that lieth on the south side of the nether Bethho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12" text:style-name="Internet_20_link" text:visited-style-name="Visited_20_Internet_20_Link">Joshua 18:12</text:a> ← Joshua 18:13 → <text:a xlink:type="simple" xlink:href="https://groveserver.com/bible/doku.php?id=joshua_18:14" text:style-name="Internet_20_link" text:visited-style-name="Visited_20_Internet_20_Link">Joshua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9:45</meta:creation-date>
    <dc:creator>Generated</dc:creator>
    <dc:date>2025-11-04T11::19:45</dc:date>
    <dc:language>en-US</dc:language>
    <meta:editing-cycles>1</meta:editing-cycles>
    <meta:editing-duration>PT0S</meta:editing-duration>
    <dc:title>joshua_18:13</dc:title>
  </office:meta>
</office:document-meta>
</file>