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3:esv"/>From there the boundary passes along southward in the direction of Luz, to the shoulder of Luz (that is, Bethel), then the boundary goes down to Ataroth-addar, on the mountain that lies south of Lower Beth-ho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2</meta:creation-date>
    <dc:creator>Generated</dc:creator>
    <dc:date>2025-11-08T14::48:02</dc:date>
    <dc:language>en-US</dc:language>
    <meta:editing-cycles>1</meta:editing-cycles>
    <meta:editing-duration>PT0S</meta:editing-duration>
    <dc:title>joshua_18:13:esv</dc:title>
  </office:meta>
</office:document-meta>
</file>