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18:14"/><text:bookmark-start text:name="__RefHeading___joshua_1814_1"/><text:bookmark-start text:name="joshua_1814"/>Joshua 18:14<text:bookmark-end text:name="__RefHeading___joshua_1814_1"/><text:bookmark-end text:name="joshua_18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boundary goes in another direction, turning on the western side southward from the mountain that lies to the south, opposite Beth-horon, and it ends at Kiriath-baal ( that is, Kiriath-jearim), a city belonging to the people of Judah. This forms the western sid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rom the hill facing Beth Horon on the south the boundary turned south along the western side and came out at Kiriath Baal (that is, Kiriath Jearim), a town of the people of Judah. This was the western sid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boundary then made a turn and swung south along the western edge of the hill facing Beth-horon, ending at the village of Kiriath-baal (that is, Kiriath-jearim), a town belonging to the tribe of Judah. This was the western boundar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Βαιθωρων        Καριαθβααλ   Καριαθιαριν   Ιουδα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border was drawn thence, and compassed the corner of the sea southward, from the hill that lieth before Bethhoron southward; and the goings out thereof were at Kirjathbaal, which is Kirjathjearim, a city of the children of Judah: this was the west quart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18:13" text:style-name="Internet_20_link" text:visited-style-name="Visited_20_Internet_20_Link">Joshua 18:13</text:a> ← Joshua 18:14 → <text:a xlink:type="simple" xlink:href="https://groveserver.com/bible/doku.php?id=joshua_18:15" text:style-name="Internet_20_link" text:visited-style-name="Visited_20_Internet_20_Link">Joshua 18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18" text:style-name="Internet_20_link" text:visited-style-name="Visited_20_Internet_20_Link">Joshua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42:07</meta:creation-date>
    <dc:creator>Generated</dc:creator>
    <dc:date>2025-11-06T02::42:07</dc:date>
    <dc:language>en-US</dc:language>
    <meta:editing-cycles>1</meta:editing-cycles>
    <meta:editing-duration>PT0S</meta:editing-duration>
    <dc:title>joshua_18:14</dc:title>
  </office:meta>
</office:document-meta>
</file>