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4:esv"/>Then the boundary goes in another direction, turning on the western side southward from the mountain that lies to the south, opposite Beth-horon, and it ends at Kiriath-baal ( that is, Kiriath-jearim), a city belonging to the people of Judah. This forms the western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4</meta:creation-date>
    <dc:creator>Generated</dc:creator>
    <dc:date>2025-11-06T18::27:14</dc:date>
    <dc:language>en-US</dc:language>
    <meta:editing-cycles>1</meta:editing-cycles>
    <meta:editing-duration>PT0S</meta:editing-duration>
    <dc:title>joshua_18:14:esv</dc:title>
  </office:meta>
</office:document-meta>
</file>