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14:lxx"/>καὶ διελεύσεται τὰ ὅρια καὶ περιελεύσεται ἐπὶ τὸ μέρος τὸ βλέπον παρὰ θάλασσαν ἀπὸ λιβὸς ἀπὸ τοῦ ὄρους ἐπὶ πρόσωπον Βαιθωρων λίβα καὶ ἔσται αὐτοῦ ἡ διέξοδος εἰς Καριαθβααλ αὕτη ἐστὶν Καριαθιαριν πόλις υἱῶν Ιουδα τοῦτό ἐστιν τὸ μέρος τὸ πρὸς θάλασ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9:44</meta:creation-date>
    <dc:creator>Generated</dc:creator>
    <dc:date>2025-11-05T20::09:44</dc:date>
    <dc:language>en-US</dc:language>
    <meta:editing-cycles>1</meta:editing-cycles>
    <meta:editing-duration>PT0S</meta:editing-duration>
    <dc:title>joshua_18:14:lxx</dc:title>
  </office:meta>
</office:document-meta>
</file>