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15"/><text:bookmark-start text:name="__RefHeading___joshua_1815_1"/><text:bookmark-start text:name="joshua_1815"/>Joshua 18:15<text:bookmark-end text:name="__RefHeading___joshua_1815_1"/><text:bookmark-end text:name="joshua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uthern side begins at the outskirts of Kiriath-jearim. And the boundary goes from there to Ephron, to the spring of the waters of Nephto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uthern side began at the outskirts of Kiriath Jearim on the west, and the boundary came out at the spring of the waters of Nephto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uthern boundary began at the outskirts of Kiriath-jearim. From that western point it ran to the spring at the waters of Nephto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ριαθβααλ     Γασιν    Ναφθ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uth quarter was from the end of Kirjathjearim, and the border went out on the west, and went out to the well of waters of Nephto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14" text:style-name="Internet_20_link" text:visited-style-name="Visited_20_Internet_20_Link">Joshua 18:14</text:a> ← Joshua 18:15 → <text:a xlink:type="simple" xlink:href="https://groveserver.com/bible/doku.php?id=joshua_18:16" text:style-name="Internet_20_link" text:visited-style-name="Visited_20_Internet_20_Link">Joshua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9</meta:creation-date>
    <dc:creator>Generated</dc:creator>
    <dc:date>2025-11-06T07::58:49</dc:date>
    <dc:language>en-US</dc:language>
    <meta:editing-cycles>1</meta:editing-cycles>
    <meta:editing-duration>PT0S</meta:editing-duration>
    <dc:title>joshua_18:15</dc:title>
  </office:meta>
</office:document-meta>
</file>