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8:16:esv"/>Then the boundary goes down to the border of the mountain that overlooks the Valley of the Son of Hinnom, which is at the north end of the Valley of Rephaim. And it then goes down the Valley of Hinnom, south of the shoulder of the Jebusites, and downward to En-rog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42:36</meta:creation-date>
    <dc:creator>Generated</dc:creator>
    <dc:date>2025-11-04T03::42:36</dc:date>
    <dc:language>en-US</dc:language>
    <meta:editing-cycles>1</meta:editing-cycles>
    <meta:editing-duration>PT0S</meta:editing-duration>
    <dc:title>joshua_18:16:esv</dc:title>
  </office:meta>
</office:document-meta>
</file>