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6:nlt"/>and down to the base of the mountain beside the valley of Ben-Hinnom, at the northern end of the valley of Rephaim. From there it went down the valley of Hinnom, crossing south of the slope where the Jebusites lived, and continued down to En-ro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22:48</meta:creation-date>
    <dc:creator>Generated</dc:creator>
    <dc:date>2025-11-09T02::22:48</dc:date>
    <dc:language>en-US</dc:language>
    <meta:editing-cycles>1</meta:editing-cycles>
    <meta:editing-duration>PT0S</meta:editing-duration>
    <dc:title>joshua_18:16:nlt</dc:title>
  </office:meta>
</office:document-meta>
</file>