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8:17"/><text:bookmark-start text:name="__RefHeading___joshua_1817_1"/><text:bookmark-start text:name="joshua_1817"/>Joshua 18:17<text:bookmark-end text:name="__RefHeading___joshua_1817_1"/><text:bookmark-end text:name="joshua_18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t bends in a northerly direction going on to En-shemesh, and from there goes to Geliloth, which is opposite the ascent of Adummim. Then it goes down to the stone of Bohan the son of Reuben,</text:p>
          </table:table-cell>
        </table:table-row>
        <table:table-row>
          <table:table-cell office:value-type="string" table:style-name="tablecell">
            <text:p text:style-name="tablealignleft"> NIV    </text:p>
          </table:table-cell>
          <table:table-cell office:value-type="string" table:style-name="tablecell">
            <text:p text:style-name="tablealignleft"> It then curved north, went to En Shemesh, continued to Geliloth, which faces the Pass of Adummim, and ran down to the Stone of Bohan son of Reuben.</text:p>
          </table:table-cell>
        </table:table-row>
        <table:table-row>
          <table:table-cell office:value-type="string" table:style-name="tablecell">
            <text:p text:style-name="tablealignleft"> NLT    </text:p>
          </table:table-cell>
          <table:table-cell office:value-type="string" table:style-name="tablecell">
            <text:p text:style-name="tablealignleft"> From En-rogel the boundary proceeded in a northerly direction and came to En-shemesh and on to Geliloth (which is across from the slopes of Adummim). Then it went down to the Stone of Bohan. (Bohan was Reuben's son.)</text:p>
          </table:table-cell>
        </table:table-row>
        <table:table-row>
          <table:table-cell office:value-type="string" table:style-name="tablecell">
            <text:p text:style-name="tablealignleft"> LXX    </text:p>
          </table:table-cell>
          <table:table-cell office:value-type="string" table:style-name="tablecell">
            <text:p text:style-name="tablealignleft">     Βαιθσαμυς    Γαλιλωθ     ἀνάβασιν Αιθαμιν     Βαιων  Ρουβην</text:p>
          </table:table-cell>
        </table:table-row>
        <table:table-row>
          <table:table-cell office:value-type="string" table:style-name="tablecell">
            <text:p text:style-name="tablealignleft"> KJV    </text:p>
          </table:table-cell>
          <table:table-cell office:value-type="string" table:style-name="tablecell">
            <text:p text:style-name="tablealignleft"> And was drawn from the north, and went forth to Enshemesh, and went forth toward Geliloth, which is over against the going up of Adummim, and descended to the stone of Bohan the son of Reuben,</text:p>
          </table:table-cell>
        </table:table-row>
      </table:table>
      <text:p text:style-name="Horizontal_20_Line"/>
      <text:p text:style-name="Plugin_Wrap_Paragraph_Right aligned"><text:span text:style-name="sup"> <text:a xlink:type="simple" xlink:href="https://groveserver.com/bible/doku.php?id=joshua_18:16" text:style-name="Internet_20_link" text:visited-style-name="Visited_20_Internet_20_Link">Joshua 18:16</text:a> ← Joshua 18:17 → <text:a xlink:type="simple" xlink:href="https://groveserver.com/bible/doku.php?id=joshua_18:18" text:style-name="Internet_20_link" text:visited-style-name="Visited_20_Internet_20_Link">Joshua 1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8" text:style-name="Internet_20_link" text:visited-style-name="Visited_20_Internet_20_Link">Joshua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04:07</meta:creation-date>
    <dc:creator>Generated</dc:creator>
    <dc:date>2025-11-06T12::04:07</dc:date>
    <dc:language>en-US</dc:language>
    <meta:editing-cycles>1</meta:editing-cycles>
    <meta:editing-duration>PT0S</meta:editing-duration>
    <dc:title>joshua_18:17</dc:title>
  </office:meta>
</office:document-meta>
</file>