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7:nlt"/>From En-rogel the boundary proceeded in a northerly direction and came to En-shemesh and on to Geliloth (which is across from the slopes of Adummim). Then it went down to the Stone of Bohan. (Bohan was Reuben's so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9</meta:creation-date>
    <dc:creator>Generated</dc:creator>
    <dc:date>2025-11-07T03::33:49</dc:date>
    <dc:language>en-US</dc:language>
    <meta:editing-cycles>1</meta:editing-cycles>
    <meta:editing-duration>PT0S</meta:editing-duration>
    <dc:title>joshua_18:17:nlt</dc:title>
  </office:meta>
</office:document-meta>
</file>