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8:18"/><text:bookmark-start text:name="__RefHeading___joshua_1818_1"/><text:bookmark-start text:name="joshua_1818"/>Joshua 18:18<text:bookmark-end text:name="__RefHeading___joshua_1818_1"/><text:bookmark-end text:name="joshua_1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passing on to the north of the shoulder of Beth-arabah it goes down to the Arab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continued to the northern slope of Beth Arabah and on down into the Arab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re it passed along the north side of the slope overlooking the Jordan Valley. The border then went down into the valley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νώτου Βαιθαραβα  βορρᾶ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assed along toward the side over against Arabah northward, and went down unto Araba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8:17" text:style-name="Internet_20_link" text:visited-style-name="Visited_20_Internet_20_Link">Joshua 18:17</text:a> ← Joshua 18:18 → <text:a xlink:type="simple" xlink:href="https://groveserver.com/bible/doku.php?id=joshua_18:19" text:style-name="Internet_20_link" text:visited-style-name="Visited_20_Internet_20_Link">Joshua 1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8" text:style-name="Internet_20_link" text:visited-style-name="Visited_20_Internet_20_Link">Joshua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1:30</meta:creation-date>
    <dc:creator>Generated</dc:creator>
    <dc:date>2025-11-06T16::41:30</dc:date>
    <dc:language>en-US</dc:language>
    <meta:editing-cycles>1</meta:editing-cycles>
    <meta:editing-duration>PT0S</meta:editing-duration>
    <dc:title>joshua_18:18</dc:title>
  </office:meta>
</office:document-meta>
</file>