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"/><text:bookmark-start text:name="__RefHeading___joshua_182_1"/><text:bookmark-start text:name="joshua_182"/>Joshua 18:2<text:bookmark-end text:name="__RefHeading___joshua_182_1"/><text:bookmark-end text:name="joshua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remained among the people of Israel seven tribes whose inheritance had not yet been apportio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re were still seven Israelite tribes who had not yet received their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re remained seven tribes who had not yet been allotted their grants of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remained among the children of Israel seven tribes, which had not yet received their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1" text:style-name="Internet_20_link" text:visited-style-name="Visited_20_Internet_20_Link">Joshua 18:1</text:a> ← Joshua 18:2 → <text:a xlink:type="simple" xlink:href="https://groveserver.com/bible/doku.php?id=joshua_18:3" text:style-name="Internet_20_link" text:visited-style-name="Visited_20_Internet_20_Link">Joshua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09</meta:creation-date>
    <dc:creator>Generated</dc:creator>
    <dc:date>2025-11-05T15::35:09</dc:date>
    <dc:language>en-US</dc:language>
    <meta:editing-cycles>1</meta:editing-cycles>
    <meta:editing-duration>PT0S</meta:editing-duration>
    <dc:title>joshua_18:2</dc:title>
  </office:meta>
</office:document-meta>
</file>