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8:20"/><text:bookmark-start text:name="__RefHeading___joshua_1820_1"/><text:bookmark-start text:name="joshua_1820"/>Joshua 18:20<text:bookmark-end text:name="__RefHeading___joshua_1820_1"/><text:bookmark-end text:name="joshua_1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Jordan forms its boundary on the eastern side. This is the inheritance of the people of Benjamin, according to their clans, boundary by boundary all a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Jordan formed the boundary on the eastern side. These were the boundaries that marked out the inheritance of the clans of Benjamin on all sid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astern boundary was the Jordan River. These were the boundaries of the homeland allocated to the clans of the tribe of Benjam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κύκλῳ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rdan was the border of it on the east side. This was the inheritance of the children of Benjamin, by the coasts thereof round about, according to their famil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8:19" text:style-name="Internet_20_link" text:visited-style-name="Visited_20_Internet_20_Link">Joshua 18:19</text:a> ← Joshua 18:20 → <text:a xlink:type="simple" xlink:href="https://groveserver.com/bible/doku.php?id=joshua_18:21" text:style-name="Internet_20_link" text:visited-style-name="Visited_20_Internet_20_Link">Joshua 1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8" text:style-name="Internet_20_link" text:visited-style-name="Visited_20_Internet_20_Link">Joshua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6:23</meta:creation-date>
    <dc:creator>Generated</dc:creator>
    <dc:date>2025-11-04T03::46:23</dc:date>
    <dc:language>en-US</dc:language>
    <meta:editing-cycles>1</meta:editing-cycles>
    <meta:editing-duration>PT0S</meta:editing-duration>
    <dc:title>joshua_18:20</dc:title>
  </office:meta>
</office:document-meta>
</file>