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8:21"/><text:bookmark-start text:name="__RefHeading___joshua_1821_1"/><text:bookmark-start text:name="joshua_1821"/>Joshua 18:21<text:bookmark-end text:name="__RefHeading___joshua_1821_1"/><text:bookmark-end text:name="joshua_1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cities of the tribe of the people of Benjamin according to their clans were Jericho, Beth-hoglah, Emek-keziz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ribe of Benjamin, clan by clan, had the following cities: Jericho, Beth Hoglah, Emek Keziz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were the towns given to the clans of the tribe of Benjamin. Jericho, Beth-hoglah, Emek-keziz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σαν         Ιεριχω  Βαιθεγλιω  Αμεκασ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 cities of the tribe of the children of Benjamin according to their families were Jericho, and Bethhoglah, and the valley of Keziz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8:20" text:style-name="Internet_20_link" text:visited-style-name="Visited_20_Internet_20_Link">Joshua 18:20</text:a> ← Joshua 18:21 → <text:a xlink:type="simple" xlink:href="https://groveserver.com/bible/doku.php?id=joshua_18:22" text:style-name="Internet_20_link" text:visited-style-name="Visited_20_Internet_20_Link">Joshua 18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8" text:style-name="Internet_20_link" text:visited-style-name="Visited_20_Internet_20_Link">Joshua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21</meta:creation-date>
    <dc:creator>Generated</dc:creator>
    <dc:date>2025-11-07T13::02:21</dc:date>
    <dc:language>en-US</dc:language>
    <meta:editing-cycles>1</meta:editing-cycles>
    <meta:editing-duration>PT0S</meta:editing-duration>
    <dc:title>joshua_18:21</dc:title>
  </office:meta>
</office:document-meta>
</file>