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2"/><text:bookmark-start text:name="__RefHeading___joshua_1822_1"/><text:bookmark-start text:name="joshua_1822"/>Joshua 18:22<text:bookmark-end text:name="__RefHeading___joshua_1822_1"/><text:bookmark-end text:name="joshua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h-arabah, Zemaraim, Beth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 Arabah, Zemaraim, Beth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h-arabah, Zemaraim, Beth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ιθαβαρα  Σαρα  Βησα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harabah, and Zemaraim, and Beth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1" text:style-name="Internet_20_link" text:visited-style-name="Visited_20_Internet_20_Link">Joshua 18:21</text:a> ← Joshua 18:22 → <text:a xlink:type="simple" xlink:href="https://groveserver.com/bible/doku.php?id=joshua_18:23" text:style-name="Internet_20_link" text:visited-style-name="Visited_20_Internet_20_Link">Joshua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43</meta:creation-date>
    <dc:creator>Generated</dc:creator>
    <dc:date>2025-11-07T23::12:43</dc:date>
    <dc:language>en-US</dc:language>
    <meta:editing-cycles>1</meta:editing-cycles>
    <meta:editing-duration>PT0S</meta:editing-duration>
    <dc:title>joshua_18:22</dc:title>
  </office:meta>
</office:document-meta>
</file>