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8:24"/><text:bookmark-start text:name="__RefHeading___joshua_1824_1"/><text:bookmark-start text:name="joshua_1824"/>Joshua 18:24<text:bookmark-end text:name="__RefHeading___joshua_1824_1"/><text:bookmark-end text:name="joshua_1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hepharammoni, Ophni, Geba- twelve cities with their villages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ephar Ammoni, Ophni and Geba-twelve towns and their villag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ephar-ammoni, Ophni, and Geba– twelve towns with their surrounding villag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ραφα  Κεφιρα  Μονι  Γαβα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hepharhaammonai, and Ophni, and Gaba; twelve cities with their villag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8:23" text:style-name="Internet_20_link" text:visited-style-name="Visited_20_Internet_20_Link">Joshua 18:23</text:a> ← Joshua 18:24 → <text:a xlink:type="simple" xlink:href="https://groveserver.com/bible/doku.php?id=joshua_18:25" text:style-name="Internet_20_link" text:visited-style-name="Visited_20_Internet_20_Link">Joshua 18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8" text:style-name="Internet_20_link" text:visited-style-name="Visited_20_Internet_20_Link">Joshua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0:11</meta:creation-date>
    <dc:creator>Generated</dc:creator>
    <dc:date>2025-11-08T19::00:11</dc:date>
    <dc:language>en-US</dc:language>
    <meta:editing-cycles>1</meta:editing-cycles>
    <meta:editing-duration>PT0S</meta:editing-duration>
    <dc:title>joshua_18:24</dc:title>
  </office:meta>
</office:document-meta>
</file>